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ferat fra møte i Os fjellstyre 30.01.24 kl 19.30</text:p>
      <text:p text:style-name="P1"/>
      <text:p text:style-name="P2">Tilstede: Vidar Holøien, Lars Erik Midtdal, Lars Aage Brandsfjell, Gunn Tengesdal, Anne Røsten og Mette Femundshytten.</text:p>
      <text:p text:style-name="P2"/>
      <text:p text:style-name="P1">Sak 01/24: <text:span text:style-name="T1">Godkjenning av innkalling og referat fra møte 12.12.23</text:span></text:p>
      <text:p text:style-name="P1">Vedtak: <text:span text:style-name="T1">Enstemmig godkjent.</text:span></text:p>
      <text:p text:style-name="P1"><text:span text:style-name="T1"/></text:p>
      <text:p text:style-name="P1">Sak 02/24: <text:span text:style-name="T1">Konstituering og fordeling av arbeidsoppgaver.</text:span></text:p>
      <text:p text:style-name="P1">Vedtak: <text:span text:style-name="T1">Leder: Vidar Holøien</text:span></text:p>
      <text:p text:style-name="P1"><text:span text:style-name="T1"><text:s text:c="14"/>Nestleder: Lars Erik Midtdal</text:span></text:p>
      <text:p text:style-name="P1"><text:span text:style-name="T1"><text:s text:c="14"/>Sekretær: Anne Røsten</text:span></text:p>
      <text:p text:style-name="P1"><text:span text:style-name="T1"><text:s text:c="14"/>Kasserer: Mette Femundshytten</text:span></text:p>
      <text:p text:style-name="P1"><text:span text:style-name="T1"><text:s text:c="14"/>Styremedlem: Lars Aage Brandsfjell</text:span></text:p>
      <text:p text:style-name="P1"><text:span text:style-name="T1"/></text:p>
      <text:p text:style-name="P1"><text:span text:style-name="T1">Ansvarsområder:</text:span></text:p>
      <text:p text:style-name="P1"><text:span text:style-name="T1">Vidar Holøien: Grådalsveien, utleiebåten</text:span></text:p>
      <text:p text:style-name="P1"><text:span text:style-name="T1">Lars Erik Midtdal: storviltjakt, rådyr,bever, skuddpremier</text:span></text:p>
      <text:p text:style-name="P1"><text:span text:style-name="T1">Anne Røsten: småviltjakt, data/nettside, servering møter (reserve)</text:span></text:p>
      <text:p text:style-name="P1"><text:span text:style-name="T1">LarsAage Brandsfjell: vedlikehold sperregjerde (Siksjøen-Fjellvang-Bjørkly)</text:span></text:p>
      <text:p text:style-name="P1"><text:span text:style-name="T1">Mette Femundshytten: småviltjakt, utleiebua,fiskekort, servering møter</text:span></text:p>
      <text:p text:style-name="P1"><text:span text:style-name="T1"/></text:p>
      <text:p text:style-name="P1">Orienteringssaker:</text:p>
      <text:p text:style-name="P1"><text:span text:style-name="T1"># revisjonsberetning for 2022 er godkjent</text:span></text:p>
      <text:p text:style-name="P1"><text:span text:style-name="T1"># kurs for nye fjellstyrer 07.-08.02 på Røros hotell</text:span></text:p>
      <text:p text:style-name="P1"><text:span text:style-name="T1"/></text:p>
      <text:p text:style-name="P1">Eventuelt:</text:p>
      <text:p text:style-name="P1"># <text:span text:style-name="T1">neste møte tirsdag 27.02.24 kl 19.30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Vidar Holøien <text:s text:c="19"/>Lars Erik Midtdal <text:s text:c="14"/>Lars Aage Brandsfjell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Anne Røsten <text:s text:c="21"/>Mette Femundshytten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31T09:02:22.34</meta:creation-date>
    <meta:print-date>2024-01-31T09:25:06.43</meta:print-date>
    <meta:document-statistic meta:table-count="0" meta:image-count="0" meta:object-count="0" meta:page-count="1" meta:paragraph-count="23" meta:word-count="128" meta:character-count="1134"/>
    <dc:date>2024-01-31T09:42:32.71</dc:date>
    <meta:editing-duration>PT9M6S</meta:editing-duration>
    <meta:editing-cycles>1</meta:editing-cycles>
    <meta:generator>OpenOffice/4.1.1$Win32 OpenOffice.org_project/411m6$Build-9775</meta:generator>
  </office:meta>
</office:document-meta>
</file>