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nkalling til møte i Os fjellstyre tirsdag 30.01.24 kl 19.30 på kontoret.</text:p>
      <text:p text:style-name="P1"/>
      <text:p text:style-name="P3">Både nye og sittende fjellstyremedlemmer i forrige periode blir innkalt.</text:p>
      <text:p text:style-name="P3"/>
      <text:p text:style-name="P1">Sak 01/24: <text:span text:style-name="T1">Godkjenning av innkalling og referat fra møte 12.12.23</text:span></text:p>
      <text:p text:style-name="P1"><text:span text:style-name="T1"/></text:p>
      <text:p text:style-name="P1">Sak 02/24: <text:span text:style-name="T1">Konstituering og fordeling av arbeidsoppgaver.</text:span></text:p>
      <text:p text:style-name="P1"><text:span text:style-name="T1"/></text:p>
      <text:p text:style-name="P1">Orienteringssaker:</text:p>
      <text:list xml:id="list6901545773949041198" text:style-name="L1">
        <text:list-item>
          <text:p text:style-name="P2"><text:span text:style-name="T1">revisjonsberetning for 2022 er godkjent</text:span></text:p>
        </text:list-item>
        <text:list-item>
          <text:p text:style-name="P2"><text:span text:style-name="T1">kurs for nye fjellstyrer 07.-08.02 på Røros hotell</text:span></text:p>
        </text:list-item>
      </text:list>
      <text:p text:style-name="P1"><text:span text:style-name="T1"/></text:p>
      <text:p text:style-name="P1"><text:span text:style-name="T1">Eventuelt</text:span></text:p>
      <text:p text:style-name="P1"><text:span text:style-name="T1"/></text:p>
      <text:p text:style-name="P1"><text:span text:style-name="T1">Forfall og inhabilitet meldes til Vidar Holøien så snart som mulig.</text:span></text:p>
      <text:p text:style-name="P1"><text:span text:style-name="T1"/></text:p>
      <text:p text:style-name="P1"><text:span text:style-name="T1">Tufsingdalen, 23.01.24</text:span></text:p>
      <text:p text:style-name="P1"><text:span text:style-name="T1">Mette Femundshyt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3:33:50.01</meta:creation-date>
    <meta:document-statistic meta:table-count="0" meta:image-count="0" meta:object-count="0" meta:page-count="1" meta:paragraph-count="11" meta:word-count="71" meta:character-count="494"/>
    <dc:date>2024-01-22T13:55:21.68</dc:date>
    <meta:editing-duration>PT6M19S</meta:editing-duration>
    <meta:editing-cycles>1</meta:editing-cycles>
    <meta:generator>OpenOffice/4.1.1$Win32 OpenOffice.org_project/411m6$Build-9775</meta:generator>
  </office:meta>
</office:document-meta>
</file>