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nkalling til møte i Os fjellstyre tirsdag 05.12.23 kl 19.30 på kontoret.</text:p>
      <text:p text:style-name="P1"/>
      <text:p text:style-name="P1">Sak 27/23:<text:span text:style-name="T1"> Godkjenning av innkalling og referat fra møte 31.10.23</text:span></text:p>
      <text:p text:style-name="P2"/>
      <text:p text:style-name="P1">Sak 28/23: <text:span text:style-name="T1">Søknad fra Romerike fuglehundklubb.</text:span></text:p>
      <text:p text:style-name="P2"><text:span text:style-name="T2">Saksorientering:</text:span> Avtalen mellom Os fjellstyre og Romerike fuglehundklubb, som gir fuglehundklubben rett til å arrangere fuglehundprøve, gikk ut i 2023. Det er ønske om å forlenge avtalen for 4 nye år. Pris pr hund kr 60,-. Ut ifra medsendt kart,ser det ut til at hele område leies ut. Dette kan være uheldig for tamrein som har vinterbeite på østsiden av Tufsingdalen. For mer info se mail sendt 09.11.</text:p>
      <text:p text:style-name="P2"/>
      <text:p text:style-name="P1">Sak 29/23: <text:span text:style-name="T1">Søknad fra 4H</text:span></text:p>
      <text:p text:style-name="P1">Saksorientering: <text:span text:style-name="T1">4 H-klubbene i Os skal arrangere fylkesleir i kommunen i 2024 og søker da om økonomisk støtte til gjennomføring av arrangementet.</text:span></text:p>
      <text:p text:style-name="P1"><text:span text:style-name="T1"/></text:p>
      <text:p text:style-name="P1">Sak 30/23: <text:span text:style-name="T1">Søknad om tilleggsjord fra Espen og Gunn Knutsen.</text:span></text:p>
      <text:p text:style-name="P1">Saksorientering:<text:span text:style-name="T1"> Os fjellstyre mottok 18.10. søknad om tilleggsjord fra Espen Knutsen. Saken ble sendt ut på høring til Os kommune, Statskog, Fylkesmannen i Trøndelag (reindriftsforvaltningen), Sametinget og Fæmund Sijte den 25.10, samt lagt ut på fjellstyrets hjemmeside. Innen svarfristen 25.11. har det kommet inn flere høringssvar, se videresendte mailer. Ingen av svarene er negative til prosjektet. Det bes om varsomhet hvis eventuelle kulturminner kommer frem. Det ser ut som den ene teigen berører en annen eiendom(167/4). Over den andre teigen går det en vei inn til et grustak. Dette er momenter som det må tas hensyn til. I følge kommunens uttalelse, er skogen uproduktiv. Vi kan ikke se at tiltaket vil påvirke fritidsinteresser i særlig grad. <text:s/></text:span></text:p>
      <text:p text:style-name="P1"><text:span text:style-name="T1"/></text:p>
      <text:p text:style-name="P1">Sak 31/23: <text:span text:style-name="T1">Reinproblematikken.</text:span></text:p>
      <text:p text:style-name="P1">Saksorientering:<text:span text:style-name="T1"> Det har så langt denne vinteren vært mye rein langt utenfor distriktsgrensa. Det er mest private grunneiere som er berørt, men det er også rein på statsallmenningen. Det er til tider mye rein på og ved fylkesveien. Dette har ført til at rein blir påkjørt og at det oppstår trafikkfarlige situasjoner. Vi har ikke mottatt søknad om leie av beitearealer slik som det kreves i Fjellovens § 17. Hva gjøres for å få reinen innenfor distriktsgrensa? Hva bør fjellstyre gjøre? <text:s/>Jeg tar det som en selvfølge at det betales leie for ulovlig beite. Fjellstyre kan også bidra til å få reinen tilbake, eventuelt i samarbeid med private grunneiere.</text:span></text:p>
      <text:p text:style-name="P1"><text:span text:style-name="T1"/></text:p>
      <text:p text:style-name="P1">Sak 32/23: <text:span text:style-name="T1">Lønn/ godtgjørelser.</text:span></text:p>
      <text:p text:style-name="P1">Saksorientering: <text:span text:style-name="T1">Gunn ordner med timelister, samt har oversikt over antall møter og andre aktiviteter. Alle tar med seg oversikt over antall timer og kjørte kilometer.</text:span></text:p>
      <text:p text:style-name="P1"><text:span text:style-name="T1"/></text:p>
      <text:p text:style-name="P1"><text:span text:style-name="T1">Eventuelt.</text:span></text:p>
      <text:p text:style-name="P1"><text:span text:style-name="T1">Forfall/inhabilitet meldes til Vidar så snart som mulig.</text:span></text:p>
      <text:p text:style-name="P1"><text:span text:style-name="T1"/></text:p>
      <text:p text:style-name="P1"><text:span text:style-name="T1">Tufsingdalen, 28.11.23, <text:s text:c="2"/>Mette Femundshy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8T14:22:59.20</meta:creation-date>
    <dc:date>2023-11-28T21:50:43.24</dc:date>
    <meta:editing-duration>PT55M39S</meta:editing-duration>
    <meta:editing-cycles>2</meta:editing-cycles>
    <meta:generator>OpenOffice/4.1.1$Win32 OpenOffice.org_project/411m6$Build-9775</meta:generator>
    <meta:print-date>2023-11-28T21:50:20.27</meta:print-date>
    <meta:document-statistic meta:table-count="0" meta:image-count="0" meta:object-count="0" meta:page-count="1" meta:paragraph-count="15" meta:word-count="403" meta:character-count="2565"/>
  </office:meta>
</office:document-meta>
</file>